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6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01442328986871828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кугличних вентила 1 ”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1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<text:span text:style-name="T21">0.</text:span><text:span text:style-name="T17">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618620556595891845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06T12:46:45.30</dc:date>
    <meta:print-date>2025-03-06T12:46:31.37</meta:print-date>
    <meta:editing-cycles>95</meta:editing-cycles>
    <meta:editing-duration>PT10H11M20S</meta:editing-duration>
    <meta:document-statistic meta:table-count="1" meta:image-count="2" meta:object-count="0" meta:page-count="2" meta:paragraph-count="42" meta:word-count="332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